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В Кадастровой палате по Ленинградской области изменены телефонные номера.</text:span></text:p>
      <text:p text:style-name="P1"><text:span text:style-name="T1">С 1 декабря в филиале Кадастровой палаты по Ленинградской области будут изменены номера телефонов.</text:span></text:p>
      <text:p text:style-name="P1"><text:span text:style-name="T1">Теперь для того, чтобы позвонить на общий номер Кадастровой палаты по Ленинградской области нужно набрать: +7(812)-630-40-41.</text:span></text:p>
      <text:p text:style-name="P1"><text:span text:style-name="T1">Получить информацию о рассмотрении писем и обращений: +7(812)-630-40-45.</text:span></text:p>
      <text:p text:style-name="P1"><text:span text:style-name="T3">Чтобы узнать информацию о платных услугах Кадастровой палаты по Ленинградской области таких, как получение консультации, электронной подписи или курьерской доставки документов, необходимо позвонить по телефону:</text:span><text:span text:style-name="T1"> +7(812)-630-40-43.</text:span></text:p>
      <text:p text:style-name="P1"><text:span text:style-name="T1">Телефон горячих линий, которые проводятся каждый месяц – +7 (812)-630-40-46</text:span><text:bookmark text:name="_GoBack"/><text:span text:style-name="T1">.</text:span></text:p>
      <text:p text:style-name="P1"><text:span text:style-name="T1">Кроме того, подробные консультации по вопросам государственных услуг Росреестра получить по единому круглосуточному телефону Ведомственного центра телефонного обслуживания 8-800-100-34-3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ристина Васильевна Чигоева</meta:initial-creator>
    <dc:creator>Кристина Васильевна Чигоева</dc:creator>
    <meta:editing-cycles>5</meta:editing-cycles>
    <meta:print-date>2018-11-29T14:13:00</meta:print-date>
    <meta:creation-date>2018-11-29T13:21:00</meta:creation-date>
    <dc:date>2018-11-30T08:39:00</dc:date>
    <meta:editing-duration>PT40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102" meta: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