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1"/>
    </style:style>
    <style:style style:name="P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Сотрудники Кадастровой палаты по Ленинградской области награждены нагрудным знаком «10 лет Росреестру»</text:span></text:p>
      <text:p text:style-name="P1"><text:span text:style-name="T1">16 ноября в Кадастровой палате по Ленинградской области прошла церемония награждения сотрудников филиала, приуроченная к 10-летию Федеральной службы государственной регистрации, кадастра и картографии и 18-летию со дня образования филиала Кадастровой палаты по Ленинградской области. В ознаменование юбилейной даты учрежден нагрудный знак Федеральной службы государственной регистрации, кадастра и картографии «10 лет Росреестру».</text:span> <text:span text:style-name="T1">Такая награда вручается государственным гражданским служащим, работникам центрального аппарата и территориальных органов Росреестра,</text:span><text:bookmark text:name="_GoBack"/><text:span text:style-name="T1"> работникам подведомственных организаций Росреестра за значительный вклад в становление, развитие и совершенствование Росреестра.</text:span></text:p>
      <text:p text:style-name="P2"/>
      <text:p text:style-name="P1"><text:span text:style-name="T3"><text:s/>«Принцип профессионализма и компетентности наших сотрудников, новаторства и результативности трудовых устремлений был и всегда останется главенствующим в деятельности Кадастровой палаты. Здесь работают люди, преданные своему делу. Благодаря Вашим усилиям за годы своего существования наше учреждение преобразовалось в современную структуру кадастрового учета и высокого качества оказываемых государственных услуг» – </text:span><text:span text:style-name="T1">так начал свою речь директор филиала Кадастровой палаты по Ленинградской области Тимофей Владимирович Сидяйкин.</text:span></text:p>
      <text:p text:style-name="P3"/>
      <text:p text:style-name="P1"><text:span text:style-name="T1">Руководитель Управления Росреестра по Ленинградской области Игорь Михайлович Шеляков поздравил сотрудников с юбилейной датой. Он отметил упорный труд работников, коллективное достижение поставленных перед учреждением задач и пожелал коллегам больших успехов в работе.</text:span></text:p>
      <text:p text:style-name="P1"><text:span text:style-name="T1">Мероприятие закончилось торжественным награждением сотрудников Кадастровой палаты Росреестра по Ленинградской области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ристина Васильевна Чигоева</meta:initial-creator>
    <dc:creator>Кристина Васильевна Чигоева</dc:creator>
    <meta:editing-cycles>9</meta:editing-cycles>
    <meta:print-date>2018-11-27T14:26:00</meta:print-date>
    <meta:creation-date>2018-11-26T11:37:00</meta:creation-date>
    <dc:date>2018-11-27T14:26:00</dc:date>
    <meta:editing-duration>PT2M11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194" meta:character-count="1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