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«Ваше имущество и Ваши права»: Кадастровая палата по Ленинградской области подводит итоги</text:span></text:p>
      <text:p text:style-name="P1"/>
      <text:p text:style-name="P2"><text:span text:style-name="T1">28 ноября в центральной городской публичной библиотеке им. В. В. Маяковского состоялась ежегодная информационно-консультационная выставка «Ваше имущество и Ваши права».</text:span> <text:span text:style-name="T1">Граждане смогли бесплатно получить квалифицированную помощь от государственных и общественных организаций Санкт-Петербурга и Ленинградской области по вопросам имущественного права.</text:span></text:p>
      <text:p text:style-name="P2"><text:span text:style-name="T1">В ходе оказания консультационной помощи специалистами Кадастровой палаты по Ленинградской области было оказано более 130 консультаций. Наибольшее количество вопросов поступило по порядку установления, наложения и согласования границ земельных участков садовых некоммерческих товариществ (СНТ). Граждан консультировали заместители начальника отдела обработки документов и обеспечения учетных действий № 1 Людмила Ануфриева и Андрей Макавеев.</text:span></text:p>
      <text:p text:style-name="P2"><text:span text:style-name="T1">По вопросам постановки на государственный учет зданий, сооружений, помещений и объектов незавершенного строительства консультировала начальник отдела обработки документов и обеспечения учетных действий № 2 Юлия Михеева.</text:span></text:p>
      <text:p text:style-name="P2"><text:span text:style-name="T1">О том, как получить выписку из Единого государственного реестра недвижимости (ЕГРН) рассказала начальник отдела подготовки сведений Анна Шибаева. </text:span></text:p>
      <text:p text:style-name="P2"><text:span text:style-name="T1">Заместитель начальника межрайонного отдела Елена Баскакова рассказала об оказании консультационных услуг и получении сертификатов электронной подписи Удостоверяющего центра Кадастровой палаты по Ленинградской области.</text:span><text:bookmark text:name="_GoBack"/></text:p>
      <text:p text:style-name="P4"><text:span text:style-name="T1">Участие в подобных мероприятиях способствует повышению правовой грамотности граждан, а также снижает риск принятия решений о приостановке или отказе в кадастровом уче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истина Васильевна Чигоева</meta:initial-creator>
    <dc:creator>Кристина Васильевна Чигоева</dc:creator>
    <meta:editing-cycles>3</meta:editing-cycles>
    <meta:print-date>2018-11-29T13:20:00</meta:print-date>
    <meta:creation-date>2018-11-29T08:16:00</meta:creation-date>
    <dc:date>2018-11-29T14:18:00</dc:date>
    <meta:editing-duration>PT4M54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91" meta:character-count="1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